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18in" style:line-height-at-least="0.2083in"/>
      <style:text-properties style:font-name="Cambria"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2" style:parent-style-name="Standard" style:family="paragraph">
      <style:paragraph-properties style:line-height-at-least="0.2083in"/>
      <style:text-properties style:font-name="Cambria"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3" style:parent-style-name="Standard" style:family="paragraph">
      <style:paragraph-properties style:line-height-at-least="0.2083in"/>
      <style:text-properties style:font-name="Cambria"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4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5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6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7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8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9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10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11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12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13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14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15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16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17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18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19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20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21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22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833in"/>
          <style:tab-stop style:type="center" style:position="1.209in"/>
          <style:tab-stop style:type="center" style:position="1.9347in"/>
          <style:tab-stop style:type="center" style:position="2.8645in"/>
          <style:tab-stop style:type="center" style:position="4.8923in"/>
        </style:tab-stops>
      </style:paragraph-properties>
      <style:text-properties style:font-name="Cambria" fo:font-size="20pt" style:font-size-asian="20pt" style:font-size-complex="20pt"/>
    </style:style>
    <style:style style:name="P23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479in"/>
          <style:tab-stop style:type="center" style:position="1.1666in"/>
          <style:tab-stop style:type="center" style:position="1.7812in"/>
          <style:tab-stop style:type="center" style:position="2.4583in"/>
          <style:tab-stop style:type="center" style:position="4.4062in"/>
        </style:tab-stops>
      </style:paragraph-properties>
      <style:text-properties style:font-name="Cambria" fo:font-size="20pt" style:font-size-asian="20pt" style:font-size-complex="20pt"/>
    </style:style>
    <style:style style:name="P24" style:parent-style-name="Standard" style:family="paragraph">
      <style:paragraph-properties fo:margin-top="0.0395in" fo:margin-bottom="0.0784in" style:line-height-at-least="0.2083in">
        <style:tab-stops>
          <style:tab-stop style:type="center" style:position="0.4479in"/>
          <style:tab-stop style:type="center" style:position="1.1666in"/>
          <style:tab-stop style:type="center" style:position="1.7812in"/>
          <style:tab-stop style:type="center" style:position="2.4583in"/>
          <style:tab-stop style:type="center" style:position="4.4062in"/>
        </style:tab-stops>
      </style:paragraph-properties>
      <style:text-properties style:font-name="Cambria" fo:font-size="20pt" style:font-size-asian="20pt" style:font-size-complex="20pt"/>
    </style:style>
  </office:automatic-styles>
  <office:body>
    <office:text text:use-soft-page-breaks="true">
      <text:p text:style-name="P1">ROZPIS TJ SAPELI „A“</text:p>
      <text:p text:style-name="P2"><text:s text:c="13"/>Podzim 2015</text:p>
      <text:p text:style-name="P3"/>
      <text:p text:style-name="P4"><text:s text:c="2"/>1.kolo<text:tab/>So<text:tab/><text:s text:c="2"/>8.8.<text:tab/>16:30<text:tab/>V.Meziříčí „B“ - SAPELI<text:s/></text:p>
      <text:p text:style-name="P5"><text:tab/>2.kolo<text:tab/>So<text:tab/>15.8. <text:s text:c="4"/><text:tab/>16:30 <text:s text:c="5"/>Jemnicko – SAPELI</text:p>
      <text:p text:style-name="P6"><text:tab/>3.kolo<text:tab/>Ne<text:tab/>23.8. <text:s text:c="4"/><text:tab/>10:30 <text:s text:c="5"/>SAPELI – Přibyslav</text:p>
      <text:p text:style-name="P7"><text:tab/>4.kolo <text:s text:c="2"/><text:tab/>Ne <text:s text:c="4"/>30.8.<text:tab/><text:s text:c="5"/>10.15 <text:s text:c="5"/>Velká Bíteš – SAPELI</text:p>
      <text:p text:style-name="P8"><text:tab/>5.kolo<text:tab/>Ne<text:tab/>6.9.<text:tab/><text:s text:c="6"/>16.00 <text:s text:c="5"/>SAPELI – Okříšky</text:p>
      <text:p text:style-name="P9"><text:tab/>6.kolo<text:tab/><text:s text:c="3"/>Ne <text:s text:c="3"/>13.9. <text:s text:c="5"/>16.00 <text:s text:c="5"/>H. Brod „B“ – SAPELI</text:p>
      <text:p text:style-name="P10"><text:tab/>7.kolo<text:tab/>Ne<text:tab/>20.9. <text:s text:c="4"/><text:tab/>15:30 <text:s text:c="5"/>SAPELI – Žirovnice</text:p>
      <text:p text:style-name="P11"><text:tab/><text:s text:c="2"/>8.kolo <text:s text:c="2"/>Ne<text:tab/>27.9.<text:tab/><text:s text:c="5"/>15:30 <text:s text:c="5"/>Herálec – Sapeli</text:p>
      <text:p text:style-name="P12"><text:s text:c="2"/>9.kolo <text:s text:c="2"/>Ne<text:tab/>4.10.<text:tab/><text:s text:c="5"/>10:30 <text:s text:c="5"/>SAPELI – Chotěboř</text:p>
      <text:p text:style-name="P13"><text:tab/>10.kolo<text:tab/>Ne<text:tab/>11.10.<text:tab/><text:s text:c="4"/>15:00 <text:s text:c="5"/>Světlá – SAPELI</text:p>
      <text:p text:style-name="P14"><text:tab/>11.kolo <text:s/><text:tab/>Ne <text:s text:c="2"/>18.10.<text:tab/>10:30<text:tab/><text:s text:c="3"/>SAPELI – M. Budějovice</text:p>
      <text:p text:style-name="P15"><text:tab/>12.kolo<text:tab/>Ne<text:tab/>25.10.<text:tab/><text:s text:c="4"/>14:30 <text:s text:c="5"/>Humpolec – SAPELI</text:p>
      <text:p text:style-name="P16"><text:tab/>13.kolo <text:s text:c="2"/>Ne<text:tab/>1.11.<text:tab/><text:s text:c="6"/>10:30 <text:s text:c="4"/>SAPELI – Jaroměřice</text:p>
      <text:p text:style-name="P17"/>
      <text:p text:style-name="P18">Přípravy:</text:p>
      <text:p text:style-name="P19">Ne 19.7. v 18.00 <text:s text:c="2"/>SAPELI – Radostín <text:s/>/ v Nadějově/</text:p>
      <text:p text:style-name="P20">So <text:s/>25.7.v <text:s/>17.30 <text:s text:c="2"/>SAPELI - <text:s/>Přibyslav / ve Stáji/</text:p>
      <text:p text:style-name="P21">Ne <text:s text:c="2"/>2.8. v 17.00 <text:s text:c="3"/>Luka nebo Želetava – SAPELI <text:s/>/pohár/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iří Babínek</meta:initial-creator>
    <dc:creator>Jiří Babínek</dc:creator>
    <meta:creation-date>2015-07-01T19:20:00Z</meta:creation-date>
    <dc:date>2015-07-13T16:15:00Z</dc:date>
    <meta:print-date>2013-08-12T18:57:00Z</meta:print-date>
    <meta:template xlink:href="Normal" xlink:type="simple"/>
    <meta:editing-cycles>6</meta:editing-cycles>
    <meta:editing-duration>PT4200S</meta:editing-duration>
    <meta:document-statistic meta:page-count="2" meta:paragraph-count="1" meta:word-count="133" meta:character-count="919" meta:row-count="6" meta:non-whitespace-character-count="787"/>
  </office:meta>
</office:document-meta>
</file>